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2" style:family="paragraph" style:parent-style-name="Standard">
      <style:paragraph-properties fo:line-height="100%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5" style:family="paragraph" style:parent-style-name="Standard">
      <style:text-properties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style:font-name="Times New Roman" fo:language="pl" fo:country="PL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2" style:family="text">
      <style:text-properties style:font-name="Times New Roman" fo:language="pl" fo:country="PL" style:text-underline-style="none" style:font-name-asian="Times New Roman1" style:language-asian="zxx" style:country-asian="none" style:font-name-complex="Times New Roman1" style:language-complex="zxx" style:country-complex="none" style:font-weight-complex="bold"/>
    </style:style>
    <style:style style:name="T3" style:family="text">
      <style:text-properties style:font-name="Times New Roman" style:text-underline-style="none" style:font-name-asian="Times New Roman1" style:font-name-complex="Times New Roman1" style:font-weight-complex="bold"/>
    </style:style>
    <style:style style:name="T4" style:family="text">
      <style:text-properties style:font-name="Times New Roman" fo:font-size="11pt" fo:language="pl" fo:country="PL" style:font-size-asian="11pt" style:language-asian="zxx" style:country-asian="none" style:font-name-complex="Calibri" style:font-size-complex="11pt" style:language-complex="zxx" style:country-complex="none"/>
    </style:style>
    <style:style style:name="T5" style:family="text">
      <style:text-properties style:font-name="Times New Roman" fo:font-size="11pt" style:font-size-asian="11pt" style:font-name-complex="Calibri" style:font-size-complex="11pt"/>
    </style:style>
    <style:style style:name="T6" style:family="text">
      <style:text-properties style:font-name="Times New Roman" fo:font-size="11pt" style:font-size-asian="11pt" style:font-name-complex="Times New Roman2" style:font-size-complex="11pt" style:font-weight-complex="bold"/>
    </style:style>
    <style:style style:name="T7" style:family="text">
      <style:text-properties fo:language="pl" fo:country="PL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 style:text-underline-style="none"/>
    </style:style>
    <style:style style:name="T10" style:family="text">
      <style:text-properties style:text-position="0% 100%" style:text-underline-style="none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none"/>
    </style:style>
    <style:style style:name="T13" style:family="text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T14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/text:p>
      <text:p text:style-name="Standard"><text:tab/><text:tab/><text:tab/><text:tab/><text:tab/><text:tab/><text:tab/><text:tab/><text:span text:style-name="T8">Dobre , dnia 2019.12.18</text:span></text:p>
      <text:p text:style-name="P7"/>
      <text:p text:style-name="P7"><text:tab/><text:tab/><text:tab/><text:tab/><text:tab/><text:tab/><text:tab/> <text:s text:c="8"/>Sołtys imieszkańcy sołectwa</text:p>
      <text:p text:style-name="Standard"/>
      <text:p text:style-name="Standard"><text:tab/><text:tab/><text:tab/><text:tab/><text:tab/><text:tab/><text:tab/><text:span text:style-name="T8">.....................................................................</text:span></text:p>
      <text:p text:style-name="P7"/>
      <text:p text:style-name="Standard"><text:span text:style-name="T8"><text:tab/><text:tab/><text:tab/><text:tab/><text:tab/> <text:s/></text:span><text:span text:style-name="T11">Z A P R O S Z E N I E</text:span></text:p>
      <text:p text:style-name="P8"><text:tab/><text:tab/></text:p>
      <text:p text:style-name="P8"><text:tab/><text:tab/><text:tab/><text:tab/>Zapraszam na IX sesję Rady Gminy Dobre w dniu </text:p>
      <text:p text:style-name="P9"><text:span text:style-name="T12"><text:tab/><text:tab/><text:tab/>30 grudnia <text:s text:c="2"/>2019 roku o godz. 9 </text:span><text:span text:style-name="T9">00</text:span><text:span text:style-name="T10"> w lokalu Urzędu Gminy w Dobrem sala <text:tab/><text:tab/><text:tab/><text:tab/><text:tab/>konferencyjna z następującym porządkiem obrad:</text:span><text:tab/><text:tab/><text:tab/></text:p>
      <text:p text:style-name="P9"/>
      <text:p text:style-name="P1"><text:tab/>1.Otwarcie sesji i stwierdzenie prawomocności obrad .</text:p>
      <text:p text:style-name="P1"><text:tab/>2.Informacja o pismach , jakie wpłynęły do Rady Gminy .</text:p>
      <text:p text:style-name="P1"><text:tab/>3.Rozpatrzenie wniosków stałych Komisji Rady Gminy <text:s/>z ostatnio odbytych posiedzeń.</text:p>
      <text:p text:style-name="P1"><text:tab/>4.Informacja Wójta Gminy z działalności między sesjami oraz realizacji uchwał Rady <text:s/>Gminy .</text:p>
      <text:p text:style-name="P6"><text:span text:style-name="T13"><text:tab/>5.Podjęcie uchwały </text:span><text:span text:style-name="T4">w sprawie <text:s/>poboru opłaty za gospodarowanie odpadami komunalnymi na <text:tab/> <text:s text:c="2"/>terenie gminy <text:s/></text:span><text:span text:style-name="T5">Dobre w drodze inkasa, wyznaczeniu inkasentów oraz określenia <text:s text:c="16"/><text:tab/> <text:s text:c="2"/>wysokości wynagrodzenia za inkaso.</text:span></text:p>
      <text:p text:style-name="P6"><text:span text:style-name="T5"><text:tab/>6.Podjęcie uchwały </text:span><text:span text:style-name="T6">w sprawie <text:s/>metody ustalenia oraz stawki opłaty <text:s/>za gospodarowanie </text:span></text:p>
      <text:p text:style-name="P5"><text:s text:c="2"/><text:tab/> <text:s text:c="2"/>odpadami komunalnymi oraz zwolnienia w części z opłaty za gospodarowanie odpadami <text:tab/> </text:p>
      <text:p text:style-name="P5"><text:tab/> <text:s text:c="2"/>komunalnymi właścicieli nieruchomości zabudowanych budynkami mieszkalnymi <text:tab/> <text:tab/> <text:s text:c="2"/>jednorodzinnymi kompostujących <text:s/>bioodpady stanowiące <text:tab/>odpady komunalne w <text:tab/> <text:tab/> <text:s/><text:tab/> <text:s text:c="2"/>kompostowniku przydomowym na terenie gminy Dobre .</text:p>
      <text:p text:style-name="P5"><text:tab/>7. Podjęcie uchwały ws prawie ustalenia terminu, częstotliwości i trybu uiszczania opłaty <text:tab/> <text:s text:c="2"/><text:tab/> <text:s text:c="2"/>za gospodarowanie <text:s text:c="3"/>odpadami komunalnymi <text:s text:c="2"/>.</text:p>
      <text:p text:style-name="P5"><text:s text:c="6"/><text:tab/>8.Podjęcie uchwały w sprawie Regulaminu utrzymania czystości i porządku na terenie Gminy <text:tab/> <text:s text:c="2"/>Dobre.</text:p>
      <text:p text:style-name="P5"><text:tab/>9.Podjęcie uchwały w sprawie określenia szczegółowego sposobu i zakresu świadczenia usług w <text:tab/> <text:s/>zakresie odbierania odpadów komunalnych od właścicieli nieruchomości z terenu Gminy <text:tab/> <text:tab/> <text:s/>Dobre i zagospodarowania tych odpadów.</text:p>
      <text:p text:style-name="P5"><text:tab/>10.Podjęcie uchwały w sprawie <text:span text:style-name="Domyślna_20_czcionka_20_akapitu">ustalenia wzoru deklaracji o wysokości opłaty za <text:tab/> <text:tab/> <text:tab/> <text:s/>gospodarowanie odpadami komunalnymi na terenie gminy Dobre oraz </text:span><text:span text:style-name="Domyślna_20_czcionka_20_akapitu"><text:span text:style-name="T14">trybu składania <text:tab/> <text:tab/> <text:s/>deklaracji za pomocą środków komunikacji elektronicznej .</text:span></text:span></text:p>
      <text:p text:style-name="P5"><text:span text:style-name="Domyślna_20_czcionka_20_akapitu"><text:span text:style-name="T14"><text:tab/>11.Podjęcie uchwały w sprawie </text:span></text:span><text:span text:style-name="Domyślna_20_czcionka_20_akapitu"><text:span text:style-name="T7">zarządzenia wyborów uzupełniających na funkcję sołtysa w <text:tab/> <text:s/>sołectwie Ruda <text:s/>Pniewnik .<text:tab/></text:span></text:span></text:p>
      <text:p text:style-name="P5"><text:span text:style-name="Domyślna_20_czcionka_20_akapitu"><text:span text:style-name="T7"><text:tab/>12.Podjęcie uchwały w sprawie przyjęcia Gminnego Programu Wspierania Rodziny na lata <text:tab/> <text:s/>2020-2022.</text:span></text:span></text:p>
      <text:p text:style-name="P5"><text:span text:style-name="Domyślna_20_czcionka_20_akapitu"><text:span text:style-name="T7"><text:tab/>13.Podjęcie uchwały w sprawie stawek opłat za zajęcie pasa drogowego dróg gminnych </text:span></text:span></text:p>
      <text:p text:style-name="P5"><text:span text:style-name="Domyślna_20_czcionka_20_akapitu"><text:span text:style-name="T7"><text:tab/> <text:s/>na cele nie związane z potrzebami zarządzania drogami lub potrzebami ruchu.</text:span></text:span></text:p>
      <text:p text:style-name="P5"><text:span text:style-name="Domyślna_20_czcionka_20_akapitu"><text:span text:style-name="T7"><text:tab/>14.Podjęcie uchwały w sprawie uchwalenia planów pracy stałych Komisji Rady Gminy Dobre <text:tab/> <text:s/>na 2020 rok.</text:span></text:span></text:p>
      <text:p text:style-name="P5"><text:span text:style-name="Domyślna_20_czcionka_20_akapitu"><text:span text:style-name="T7"><text:tab/>15.Podjęcie uchwały w sprawie uchwalenia planu pracy Rady Gminy Dobre na 2020 rok.</text:span></text:span></text:p>
      <text:p text:style-name="P5"><text:span text:style-name="Domyślna_20_czcionka_20_akapitu"><text:span text:style-name="T7"><text:tab/>16.Podjęcie uchwały w sprawie powołania doraźnej Komisji Statutowej Rady Gminy Dobre .</text:span></text:span></text:p>
      <text:p text:style-name="P3"><text:span text:style-name="Domyślna_20_czcionka_20_akapitu"><text:span text:style-name="T1"><text:tab/>17.</text:span></text:span><text:span text:style-name="T2">.Podjęcie uchwały w sprawie zmiany <text:s/>w Wieloletniej Prognozie <text:s/>Finansowej Gminy Dobre </text:span></text:p>
      <text:p text:style-name="P4"><text:tab/> <text:s text:c="2"/>na lata 2019 - <text:s/>2029 .</text:p>
      <text:p text:style-name="P4"><text:tab/>18.Podjęcie uchwały w sprawie zmian w budżecie gminy Dobre na 2019 rok.</text:p>
      <text:p text:style-name="P4"><text:tab/>19.Podjęcie uchwały w sprawie Wieloletniej Prognozy Finansowej Gminy Dobre </text:p>
      <text:p text:style-name="P4"><text:tab/> <text:s/>na lata 2020-2030.<text:tab/></text:p>
      <text:p text:style-name="P4"><text:tab/>20.Podjęcie uchwały w sprawie uchwalenia budżetu Gminy Dobre na 2020 rok.<text:tab/></text:p>
      <text:p text:style-name="P1"><text:span text:style-name="T3"><text:tab/>21.Przyjęcie protokółu z poprzedniej sesji .</text:span><text:tab/></text:p>
      <text:p text:style-name="P1"><text:tab/>22.Wolne wnioski .<text:tab/></text:p>
      <text:p text:style-name="P2"><text:tab/>23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2S</meta:editing-duration>
    <meta:editing-cycles>5</meta:editing-cycles>
    <meta:generator>OpenOffice/4.1.6$Win32 OpenOffice.org_project/416m1$Build-9790</meta:generator>
    <dc:date>2019-12-16T14:42:28.82</dc:date>
    <meta:print-date>2019-12-16T14:42:25.50</meta:print-date>
    <meta:document-statistic meta:table-count="0" meta:image-count="0" meta:object-count="0" meta:page-count="1" meta:paragraph-count="36" meta:word-count="394" meta:character-count="3063"/>
    <meta:user-defined meta:name="Info 1"/>
    <meta:user-defined meta:name="Info 2"/>
    <meta:user-defined meta:name="Info 3"/>
    <meta:user-defined meta:name="Info 4"/>
  </office:meta>
</office:document-meta>
</file>